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style style:name="P2" style:family="paragraph" style:parent-style-name="Standard">
      <style:text-properties officeooo:paragraph-rsid="011cda35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9pt" officeooo:rsid="011f0aaa" style:font-size-asian="9pt" style:font-size-complex="9pt"/>
    </style:style>
    <style:style style:name="P5" style:family="paragraph" style:parent-style-name="Heading_20_1">
      <style:paragraph-properties fo:margin-left="-0.025cm" fo:margin-right="0cm" fo:text-align="center" style:justify-single-word="false" fo:text-indent="0cm" style:auto-text-indent="false"/>
      <style:text-properties fo:language="fr" fo:country="FR" officeooo:rsid="011f0aaa" officeooo:paragraph-rsid="011f0aaa"/>
    </style:style>
    <style:style style:name="P6" style:family="paragraph" style:parent-style-name="Standard">
      <style:paragraph-properties fo:text-align="center" style:justify-single-word="false"/>
      <style:text-properties fo:font-size="8pt" fo:language="fr" fo:country="FR" officeooo:rsid="0120c60a" officeooo:paragraph-rsid="0120c60a" style:font-size-asian="8pt" style:font-size-complex="8pt"/>
    </style:style>
    <style:style style:name="P7" style:family="paragraph" style:parent-style-name="Standard">
      <style:text-properties officeooo:rsid="01209a3a" officeooo:paragraph-rsid="0123c57d"/>
    </style:style>
    <style:style style:name="P8" style:family="paragraph" style:parent-style-name="Standard" style:list-style-name="L1">
      <style:text-properties officeooo:rsid="01209a3a" officeooo:paragraph-rsid="0123c57d"/>
    </style:style>
    <style:style style:name="P9" style:family="paragraph" style:parent-style-name="Standard" style:list-style-name="L2">
      <style:text-properties officeooo:rsid="01209a3a" officeooo:paragraph-rsid="0123c57d"/>
    </style:style>
    <style:style style:name="P10" style:family="paragraph" style:parent-style-name="Standard" style:list-style-name="L3">
      <style:text-properties officeooo:rsid="01209a3a" officeooo:paragraph-rsid="0123c57d"/>
    </style:style>
    <style:style style:name="P11" style:family="paragraph" style:parent-style-name="Standard">
      <style:text-properties officeooo:paragraph-rsid="0123c57d"/>
    </style:style>
    <style:style style:name="P12" style:family="paragraph" style:parent-style-name="Standard">
      <style:text-properties fo:font-weight="bold" officeooo:rsid="01209a3a" officeooo:paragraph-rsid="0123c57d" style:font-weight-asian="bold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officeooo:rsid="01209a3a" officeooo:paragraph-rsid="0123c57d"/>
    </style:style>
    <style:style style:name="T1" style:family="text">
      <style:text-properties officeooo:rsid="0120c60a"/>
    </style:style>
    <style:style style:name="T2" style:family="text">
      <style:text-properties fo:language="fr" fo:country="FR" officeooo:rsid="0123c57d"/>
    </style:style>
    <style:style style:name="T3" style:family="text">
      <style:text-properties officeooo:rsid="0123c57d"/>
    </style:style>
    <style:style style:name="T4" style:family="text">
      <style:text-properties fo:font-weight="bold" officeooo:rsid="0123c57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57*" fo:start-indent="0cm" fo:end-indent="0cm"/>
          <style:column style:rel-width="4957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Le lundi 24 février 2014</text:span></text:p>
      <text:h text:style-name="P3" text:outline-level="1"><text:span text:style-name="T2"/></text:h>
      <text:h text:style-name="P3" text:outline-level="1"><text:span text:style-name="T2">Offre d'emploi – </text:span><text:span text:style-name="T3">Organisateur/trice communautaire</text:span></text:h>
      <text:p text:style-name="P11"><text:span text:style-name="T4">DESCRIPTION DU POSTE</text:span></text:p>
      <text:p text:style-name="P12"><text:span text:style-name="T3">L'organisme</text:span></text:p>
      <text:p text:style-name="P7"><text:span text:style-name="T3">Au Coup de pouce Centre-Sud inc. est un organisme d’éducation populaire du quartier Sainte-Marie qui a comme mission :</text:span></text:p>
      <text:list xml:id="list2714046192575476283" text:style-name="L1">
        <text:list-item>
          <text:p text:style-name="P8"><text:span text:style-name="T3">Aider les gens du quartier, briser l’isolement;</text:span></text:p>
        </text:list-item>
        <text:list-item>
          <text:p text:style-name="P8"><text:span text:style-name="T3">Susciter l’entraide, favoriser la prise en charge individuelle et collective;</text:span></text:p>
        </text:list-item>
        <text:list-item>
          <text:p text:style-name="P8"><text:span text:style-name="T3">Éduquer, conscientiser et mobiliser.</text:span></text:p>
        </text:list-item>
      </text:list>
      <text:p text:style-name="P12"><text:span text:style-name="T3">Mandat</text:span></text:p>
      <text:p text:style-name="P7"><text:span text:style-name="T3">Sous la supervision de la direction, la personne recherchée aura comme mandat principal de :</text:span></text:p>
      <text:list xml:id="list6062281695687312167" text:style-name="L2">
        <text:list-item>
          <text:p text:style-name="P9"><text:span text:style-name="T3">Planifier, organiser et réaliser les activités (diverses fêtes : 5 à 7 des fêtes, Halloween, des événements: Semaine québécoise des adultes en formation, hommage aux bénévoles, etc.);</text:span></text:p>
        </text:list-item>
        <text:list-item>
          <text:p text:style-name="P9"><text:span text:style-name="T3">Organiser et animer des ateliers d'éducation populaire (Comité jardin, Atelier d’informatique, atelier de création, etc.);</text:span></text:p>
        </text:list-item>
        <text:list-item>
          <text:p text:style-name="P9"><text:span text:style-name="T3">Mobiliser les membres à la participation citoyenne et à la revitalisation du quartier;</text:span></text:p>
        </text:list-item>
        <text:list-item>
          <text:p text:style-name="P9"><text:span text:style-name="T3">Poursuivre les activités de visibilité auprès des résidentEs et des membres;</text:span></text:p>
        </text:list-item>
        <text:list-item>
          <text:p text:style-name="P9"><text:span text:style-name="T3">Planifier et organiser les café-rencontres sur des problématiques touchant les gens du quartier;</text:span></text:p>
        </text:list-item>
        <text:list-item>
          <text:p text:style-name="P9"><text:span text:style-name="T3">Développer des activités pour impliquer les participantEs dans l’organisme et auprès d’organismes du quartier;</text:span></text:p>
        </text:list-item>
        <text:list-item>
          <text:p text:style-name="P9"><text:span text:style-name="T3">Toutes autres tâches connexes.</text:span></text:p>
        </text:list-item>
      </text:list>
      <text:p text:style-name="P12"><text:span text:style-name="T3">Qualifications requises</text:span></text:p>
      <text:list xml:id="list1029138123115404226" text:style-name="L3">
        <text:list-item>
          <text:p text:style-name="P10"><text:span text:style-name="T3">BAC en animation et recherche culturelles, sciences sociales ou toute autre discipline pertinente;</text:span></text:p>
        </text:list-item>
        <text:list-item>
          <text:p text:style-name="P10"><text:span text:style-name="T3">Expérience pertinente en animation et organisation d'activités ;</text:span></text:p>
        </text:list-item>
        <text:list-item>
          <text:p text:style-name="P10"><text:span text:style-name="T3">Connaissance du milieu communautaire et de la population desservie;</text:span></text:p>
        </text:list-item>
        <text:list-item>
          <text:p text:style-name="P10"><text:span text:style-name="T3">Aptitude à travailler en équipe et de manière autonome;</text:span></text:p>
        </text:list-item>
        <text:list-item>
          <text:p text:style-name="P10"><text:span text:style-name="T3">Sensibilisation aux problématiques sociales du quartier;</text:span></text:p>
        </text:list-item>
        <text:list-item>
          <text:p text:style-name="P10"><text:span text:style-name="T3">Capacité à intervenir dans un contexte interculturel;</text:span></text:p>
        </text:list-item>
        <text:list-item>
          <text:p text:style-name="P10"><text:span text:style-name="T3">Avoir de bonnes connaissances en informatique (réseaux sociaux, la suite office, etc.</text:span></text:p>
        </text:list-item>
      </text:list>
      <text:section text:style-name="Sect1" text:name="Section1">
        <text:p text:style-name="P12"><text:span text:style-name="T3">HORAIRE DE TRAVAIL</text:span></text:p>
        <text:p text:style-name="P7"><text:span text:style-name="T3">Permanent</text:span></text:p>
        <text:p text:style-name="P12"><text:span text:style-name="T3">HEURES SEMAINE</text:span></text:p>
        <text:p text:style-name="P7"><text:span text:style-name="T3">28</text:span></text:p>
        <text:p text:style-name="P12"><text:span text:style-name="T3">SALAIRE</text:span></text:p>
        <text:p text:style-name="P7"><text:span text:style-name="T3">Selon les politiques salariales de l’organisme</text:span></text:p>
        <text:p text:style-name="P12"><text:span text:style-name="T3">DATE LIMITE POUR POSTULER</text:span></text:p>
        <text:p text:style-name="P7"><text:span text:style-name="T3">2014-03-07</text:span></text:p>
      </text:section>
      <text:p text:style-name="P12"><text:span text:style-name="T3">COMMENT POSTULER</text:span></text:p>
      <text:p text:style-name="P12"><text:span text:style-name="T3">Conditions d'emploi</text:span></text:p>
      <text:p text:style-name="P7"><text:span text:style-name="T3">28 heures/ semaine (4 jours), avec possibilité de travailler certains soirs et fin de semaine.</text:span></text:p>
      <text:p text:style-name="P7"><text:span text:style-name="T3">Veuillez faire parvenir votre curriculum vitae accompagné, copie de votre dernier diplôme ainsi qu'une lettre de</text:span></text:p>
      <text:p text:style-name="P7"><text:span text:style-name="T3">motivation en format PDF à l'attention du Comité de sélection avant le 7 mars 2014 17hres à</text:span></text:p>
      <text:p text:style-name="P7"><text:span text:style-name="T3">admin@aucoupdepouce.qc.ca</text:span></text:p>
      <text:p text:style-name="P7"><text:span text:style-name="T3">Seuls les candidatures retenuEs seront contacté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64cm" fo:margin-right="0cm" fo:margin-top="0.3cm" fo:margin-bottom="0.3cm" style:contextual-spacing="false" fo:text-indent="0cm" style:auto-text-indent="false" style:page-number="auto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cm" fo:margin-bottom="0.199cm" style:contextual-spacing="false" style:page-number="auto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left="1.7cm" fo:margin-right="0cm" fo:margin-top="0.4cm" fo:margin-bottom="0.199cm" style:contextual-spacing="false" fo:orphans="2" fo:widows="2" fo:text-indent="1.199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1.9cm" fo:margin-right="0cm" fo:margin-top="0.3cm" fo:margin-bottom="0.3cm" style:contextual-spacing="false" fo:text-indent="0cm" style:auto-text-indent="false" style:page-number="auto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 style:master-page-name="">
      <style:paragraph-properties fo:margin-left="0cm" fo:margin-right="0cm" fo:margin-top="0.3cm" fo:margin-bottom="0.15cm" style:contextual-spacing="false" fo:text-indent="0cm" style:auto-text-indent="false" style:page-number="auto" fo:keep-with-next="always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226cm" fo:margin-bottom="0.159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J13</dc:title>
    <meta:creation-date>2014-02-26T16:02:22.17</meta:creation-date>
    <meta:editing-cycles>3</meta:editing-cycles>
    <meta:editing-duration>PT54S</meta:editing-duration>
    <meta:generator>LibreOffice/4.0.6.2$Windows_x86 LibreOffice_project/2e2573268451a50806fcd60ae2d9fe01dd0ce24</meta:generator>
    <dc:date>2014-02-26T16:07:21.68</dc:date>
    <meta:document-statistic meta:table-count="0" meta:image-count="0" meta:object-count="0" meta:page-count="1" meta:paragraph-count="40" meta:word-count="327" meta:character-count="2239" meta:non-whitespace-character-count="1968"/>
    <meta:template xlink:type="simple" xlink:actuate="onRequest" xlink:title="SJ13" xlink:href="../../../../../../../../../Application%20Data/LibreOffice/4/user/template/SJ131.ott" meta:date="2014-02-26T16:02:21.98"/>
  </office:meta>
</office:document-meta>
</file>